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2/000156</text:p>
          </table:table-cell>
          <table:table-cell table:number-columns-repeated="4" table:style-name="ce1"/>
          <table:table-cell office:value-type="string" table:style-name="ce3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8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34:0208021:7690</text:p>
          </table:table-cell>
          <table:covered-table-cell/>
          <table:table-cell office:value-type="float" office:value="430316560.10000002" table:style-name="ce12">
            <text:p>430316560,10</text:p>
          </table:table-cell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8">
            <text:p>3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1:00103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3:010005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4:0000000:6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4:0101018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4:0101039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4:0102035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4:0102046:78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4:0102053:36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4:0102055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4:010302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4:170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5:01002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7:110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8:210001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10:140001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10:150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11:160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14:001611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14:001611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14:0019502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14:06800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16:0102001:31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16:1601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16:1601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16:1801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16:2001027:27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16:5300002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16:5300002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16:53000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16:5421001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16:5500001:43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19:53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19:680002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20:1200017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20:220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20:330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21:220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21:530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25:010000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25:010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25:430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25:6943000:42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25:6945018:90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25:6945018:90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25:6945026:187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25:6945026:187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25:6945031:74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27:00125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27:0210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27:0210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27:021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27:021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27:076001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28:650002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31:010002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31:090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33:000201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33:0002502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33:0002603:34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33:0003502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33:0003503:38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34:0105033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34:0106030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34:0203006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34:0203006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34:0208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34:0209020:83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34:0210019:123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34:0303030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34:0304032:52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34:0304032:52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34:0306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34:031001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34:031001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34:0312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34:0401029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34:0402013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34:0402013:28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34:0403029:104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34:0403029:104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34:0403029:104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34:0403029:104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34:0403030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34:0406009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34:050102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34:050103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34:0504037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34:0508001:34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34:0508001:341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34:051004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34:0516002:118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34:0516002:118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34:0516002:118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34:0603033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6:34:0603033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09D041D083CC8683D51B853D882F1C14EB5D7F6C61CEA4BC969450828C0078D63F8A9C07A946D7F217CD5B5B2944C00BA3363D49E2B6DE7DBDADED437B5B86A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3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23T11:44:10Z</meta:creation-date>
    <dc:date>2022-05-23T11:44:10Z</dc:date>
  </office:meta>
</office:document-meta>
</file>